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b59edb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1" fo:font-size="11pt" fo:language="es" fo:country="ES" officeooo:paragraph-rsid="00a18110" style:font-size-asian="11pt" style:font-name-complex="Verdana1" style:font-size-complex="11pt" fo:hyphenate="false" fo:hyphenation-remain-char-count="2" fo:hyphenation-push-char-count="2" loext:hyphenation-no-caps="false"/>
    </style:style>
    <style:style style:name="P12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normal" officeooo:paragraph-rsid="00b59edb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b59edb" fo:hyphenate="false" fo:hyphenation-remain-char-count="2" fo:hyphenation-push-char-count="2" loext:hyphenation-no-caps="false"/>
    </style:style>
    <style:style style:name="P14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/>
    </style:style>
    <style:style style:name="P15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Encabezado_20_y_20_firmas_20_dictamen" style:master-page-name="">
      <style:paragraph-properties fo:margin-top="0cm" fo:margin-bottom="0.3cm" style:contextual-spacing="false" fo:line-height="150%" fo:orphans="0" fo:widows="0" fo:hyphenation-ladder-count="no-limit" style:page-number="auto">
        <style:tab-stops/>
      </style:paragraph-properties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ES" style:font-size-asian="11pt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ES" officeooo:rsid="003d59fe" style:font-size-asian="11pt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ES" officeooo:rsid="00a36c15" style:font-size-asian="11pt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ES" officeooo:rsid="00a96f1b" style:font-size-asian="11pt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ES" officeooo:rsid="00ad5fba" style:font-size-asian="11pt" style:font-name-complex="Verdana1" style:font-size-complex="11pt"/>
    </style:style>
    <style:style style:name="T9" style:family="text">
      <style:text-properties fo:color="#000000" loext:opacity="100%" style:font-name="Verdana1" fo:font-size="11pt" fo:language="es" fo:country="ES" officeooo:rsid="00b59edb" style:font-size-asian="11pt" style:font-name-complex="Verdana1" style:font-size-complex="11pt"/>
    </style:style>
    <style:style style:name="T10" style:family="text">
      <style:text-properties fo:color="#000000" loext:opacity="100%"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11" style:family="text">
      <style:text-properties fo:color="#000000" loext:opacity="100%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12" style:family="text">
      <style:text-properties fo:color="#000000" loext:opacity="100%" style:font-name="Verdana1" fo:font-size="11pt" fo:language="es" fo:country="AR" fo:font-weight="bold" officeooo:rsid="00b59edb" style:font-size-asian="11pt" style:font-weight-asian="bold" style:font-name-complex="Verdana1" style:font-size-complex="11pt"/>
    </style:style>
    <style:style style:name="T13" style:family="text">
      <style:text-properties fo:color="#000000" loext:opacity="100%" style:font-name="Verdana1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4" style:family="text">
      <style:text-properties fo:color="#000000" loext:opacity="100%" style:font-name="Verdana1" fo:font-size="11pt" fo:language="es" fo:country="SV" fo:font-weight="bold" officeooo:rsid="00a68609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5" style:family="text">
      <style:text-properties fo:color="#000000" loext:opacity="100%" style:font-name="Verdana1" fo:font-size="11pt" fo:language="es" fo:country="SV" fo:font-weight="bold" officeooo:rsid="00b59edb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6" style:family="text">
      <style:text-properties fo:color="#0053a8" loext:opacity="100%" style:font-name="Verdana1" fo:font-size="11pt" fo:language="es" fo:country="ES" fo:font-style="italic" fo:font-weight="bold" style:font-size-asian="11pt" style:font-style-asian="italic" style:font-weight-asian="bold" style:font-name-complex="Verdana1" style:font-size-complex="11pt"/>
    </style:style>
    <style:style style:name="T17" style:family="text">
      <style:text-properties style:font-name="Verdana1" fo:font-size="11pt" fo:language="es" fo:country="SV" style:letter-kerning="true" style:font-name-asian="SimSun1" style:font-size-asian="11pt" style:language-asian="zh" style:country-asian="CN" style:font-name-complex="Verdana1" style:font-size-complex="12pt" style:language-complex="hi" style:country-complex="I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b40f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</text:p>
      <text:p text:style-name="P13"><text:span text:style-name="T4">La Comisión de Asuntos Constitucionales y Legislación General</text:span><text:span text:style-name="T16"> </text:span><text:span text:style-name="T4">ha considerado el</text:span><text:span text:style-name="T10"> </text:span><text:span text:style-name="T4">proyecto de </text:span><text:span text:style-name="T17">ley</text:span><text:span text:style-name="T11"> </text:span><text:span text:style-name="T12">47709</text:span><text:span text:style-name="T11"> </text:span><text:span text:style-name="T13">CD – </text:span><text:span text:style-name="T15">FP - PDP</text:span><text:span text:style-name="T14"> </text:span><text:span text:style-name="T4">de</text:span><text:span text:style-name="T8">l diputado </text:span><text:span text:style-name="T9">Real</text:span><text:span text:style-name="T8">,</text:span><text:span text:style-name="T7"> </text:span><text:span text:style-name="T6">por el cual </text:span><text:span text:style-name="T8">se crea el </text:span><text:span text:style-name="T9">I</text:span><text:span text:style-name="T8">nstituto </text:span><text:span text:style-name="T9">T</text:span><text:span text:style-name="T8">erciario de Tecnicaturas Superiores y Profesorados en el ámbito de la ciudad de Firmat</text:span><text:span text:style-name="T4">; y, por las razones expuestas en los fundamentos y las que podrá dar el miembro informante, esta Comisión </text:span><text:span text:style-name="T5">aconseja la aprobación del siguiente texto con modificaciones: </text:span></text:p>
      <text:p text:style-name="P11"/>
      <text:p text:style-name="P8">LA LEGISLATURA DE LA PROVINCIA DE SANTA FE</text:p>
      <text:p text:style-name="P8">SANCIONA CON FUERZA DE </text:p>
      <text:p text:style-name="P8">LEY:</text:p>
      <text:p text:style-name="P16">CREASE EL INSTITUTO TERCIARIO DE TECNICATURAS SUPERIORES Y PROFESORADOS EN EL ÁMBITO DE LA CIUDAD DE FIRMAT</text:p>
      <text:p text:style-name="P9"/>
      <text:p text:style-name="P9">ARTICULO 1 – <text:span text:style-name="T19">Créase el Instituto Terciario de Tecnicaturas Superiores y Profesorados, con jurisdicción en la ciudad de Firmat, departamento General López, con oferta académica circunscripta al área disciplinar de las tecnicaturas terciarias y de los profesorados en el ámbito de la Provincia.</text:span></text:p>
      <text:p text:style-name="P9">ARTICULO 2 - <text:span text:style-name="T19">El Instituto Terciario de Tecnicaturas Superiores y Profesorados, tendrá por finalidad especifica proporcionar formación superior en las diversas ramas del saber, promover la producción, la investigación y la creatividad en el campo del saber práctico y desarrollar actividades de extensión, transferencia y servicio a la comunidad en su área disciplinaria.</text:span></text:p>
      <text:p text:style-name="P9">ARTICULO 3 - <text:span text:style-name="T19">El Poder Ejecutivo proveerá al financiamiento del Instituto Terciario de Tecnicaturas Superiores y Profesorados, creado por el Artículo 1 de esta Ley, a cuyo fin queda facultado a realizar las modificaciones </text:span><text:soft-page-break/><text:span text:style-name="T19">presupuestarias pertinentes y a introducir en el proyecto de ley de presupuesto los recursos indispensables para atender las erogaciones correspondientes a los fines de esta norma.</text:span></text:p>
      <text:p text:style-name="P9">ARTICULO 4 - <text:span text:style-name="T19">El Instituto Terciario de Tecnicaturas Superiores y Profesorados queda facultado para gestionar y aceptar de instituciones públicas y privadas la cesión de bienes muebles e inmuebles que pasaran a integrar su patrimonio. </text:span></text:p>
      <text:p text:style-name="P10">ARTICULO 5 - <text:span text:style-name="T19">El Poder Ejecutivo dispondrá la designación de un Rector Organizador que debe contar con acreditada idoneidad y experiencia académica en el campo de la Educación Terciaria o Superior, quien conducirá el proceso de formulación del proyecto institucional y del proyecto de estatuto provisorio en los términos de la Ley Nacional de Educación Superior (Ley 24521), para ser remitido a las autoridades educativas correspondientes. El Rector organizador permanecerá en su cargo hasta tanto se elijan las autoridades que se establezcan en el Estatuto del Instituto Terciario de Tecnicaturas Superiores y Profesorados.</text:span></text:p>
      <text:p text:style-name="P12"><text:span text:style-name="T18">ARTICULO 6 - </text:span>Durante el período de organización y formulación de las exigencias mencionadas en el Artículo 4 de esta Ley, el Ministerio de Educación de la Provincia, a través de la Secretaría de Educación, prestara el soporte administrativo y la colaboración que resulte necesaria para asegurar el normal funcionamiento del Instituto Terciario de Tecnicaturas Superiores y Profesorados.</text:p>
      <text:p text:style-name="P12"><text:span text:style-name="T18">ARTICULO 7 - </text:span>Comuníquese al Poder Ejecutivo.</text:p>
      <text:p text:style-name="P17">Sala de la Comisión, <text:span text:style-name="T20">23 de junio de 2022.</text:span></text:p>
      <text:p text:style-name="P9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center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M45S</meta:editing-duration>
    <meta:editing-cycles>17</meta:editing-cycles>
    <meta:generator>LibreOffice/7.3.3.2$Linux_X86_64 LibreOffice_project/30$Build-2</meta:generator>
    <dc:date>2022-06-23T15:27:37.011854565</dc:date>
    <meta:print-date>2022-05-19T08:40:44.636896622</meta:print-date>
    <meta:document-statistic meta:table-count="0" meta:image-count="1" meta:object-count="0" meta:page-count="2" meta:paragraph-count="21" meta:word-count="559" meta:character-count="3650" meta:non-whitespace-character-count="3099"/>
    <meta:template xlink:type="simple" xlink:actuate="onRequest" xlink:title="Hoja oficial" xlink:href="../../../../../../../../../../tmp/.fr-Gxa5vZ/Hoja%20oficial.ott" meta:date="2022-04-21T12:34:44.484000000"/>
  </office:meta>
</office:document-meta>
</file>